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特明體(P)" svg:font-family="華康新特明體(P), 'Arial Unicode M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7.6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03cm" fo:keep-together="always"/>
    </style:style>
    <style:style style:name="表格1.4" style:family="table-row">
      <style:table-row-properties style:min-row-height="1.154cm" fo:keep-together="always"/>
    </style:style>
    <style:style style:name="表格1.5" style:family="table-row">
      <style:table-row-properties style:min-row-height="1.401cm" fo:keep-together="always"/>
    </style:style>
    <style:style style:name="表格1.6" style:family="table-row">
      <style:table-row-properties style:min-row-height="5.881cm" fo:keep-together="always"/>
    </style:style>
    <style:style style:name="表格1.7" style:family="table-row">
      <style:table-row-properties style:min-row-height="5.01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5" style:family="table-row">
      <style:table-row-properties style:min-row-height="17.083cm" fo:keep-together="always"/>
    </style:style>
    <style:style style:name="表格1.18" style:family="table-row">
      <style:table-row-properties style:min-row-height="10.753cm" fo:keep-together="always"/>
    </style:style>
    <style:style style:name="表格1.19" style:family="table-row">
      <style:table-row-properties style:min-row-height="24.225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88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/>
      <style:text-properties fo:color="#000000" style:font-name="Bookman Old Style" fo:font-size="14pt" fo:text-shadow="1pt 1pt" fo:font-weight="bold" style:font-size-asian="14pt" style:font-weight-asian="bold" style:font-name-complex="Bookman Old Style" style:font-size-complex="14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style:font-name-complex="新細明體" style:font-weight-complex="bold"/>
    </style:style>
    <style:style style:name="P5" style:family="paragraph" style:parent-style-name="Standard" style:master-page-name="Standard">
      <style:paragraph-properties fo:margin-left="0.847cm" fo:margin-right="1.222cm" fo:line-height="0.706cm" fo:text-align="end" style:justify-single-word="false" fo:text-indent="-0.847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cm" fo:margin-bottom="0.635cm" loext:contextual-spacing="false" fo:line-height="0.988cm" fo:text-align="center" style:justify-single-word="false"/>
      <style:text-properties fo:color="#000000" style:font-name="標楷體" fo:font-size="20pt" style:font-name-asian="標楷體" style:font-size-asian="20pt" style:font-name-complex="標楷體" style:font-weight-complex="bold"/>
    </style:style>
    <style:style style:name="P7" style:family="paragraph" style:parent-style-name="Standard">
      <style:paragraph-properties fo:margin-top="0.318cm" fo:margin-bottom="0cm" loext:contextual-spacing="false" fo:line-height="0.988cm"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8" style:family="paragraph" style:parent-style-name="Standard">
      <style:paragraph-properties fo:margin-top="0.318cm" fo:margin-bottom="0cm" loext:contextual-spacing="false" fo:line-height="0.988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-0.63cm" fo:margin-top="0cm" fo:margin-bottom="0.212cm" loext:contextual-spacing="false" fo:text-align="center" style:justify-single-word="false" fo:text-indent="0cm" style:auto-text-indent="false"/>
      <style:text-properties fo:color="#000000" style:font-name="Bookman Old Style" fo:font-size="14pt" fo:font-weight="bold" style:font-name-asian="標楷體" style:font-size-asian="14pt" style:font-weight-asian="bold" style:font-name-complex="Bookman Old Style" style:font-weight-complex="bold"/>
    </style:style>
    <style:style style:name="P10" style:family="paragraph" style:parent-style-name="Standard">
      <style:paragraph-properties fo:margin-left="0cm" fo:margin-right="-0.63cm" fo:margin-top="0cm" fo:margin-bottom="0.212cm" loext:contextual-spacing="false" fo:text-indent="0cm" style:auto-text-indent="false"/>
      <style:text-properties fo:color="#000000" style:font-name="Bookman Old Style" fo:font-size="14pt" style:font-size-asian="14pt" style:font-name-complex="Bookman Old Style"/>
    </style:style>
    <style:style style:name="P11" style:family="paragraph" style:parent-style-name="Standard">
      <style:paragraph-properties fo:margin-left="0cm" fo:margin-right="-0.63cm" fo:margin-top="0cm" fo:margin-bottom="0.212cm" loext:contextual-spacing="false" fo:text-align="center" style:justify-single-word="false" fo:text-indent="0cm" style:auto-text-indent="false"/>
      <style:text-properties fo:color="#000000" style:font-name="Bookman Old Style" fo:font-size="14pt" style:font-size-asian="14pt" style:font-name-complex="Bookman Old Style"/>
    </style:style>
    <style:style style:name="P12" style:family="paragraph" style:parent-style-name="Standard">
      <style:paragraph-properties fo:margin-left="0cm" fo:margin-right="0cm" fo:line-height="0.988cm" fo:text-indent="5.08cm" style:auto-text-indent="false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justify" style:justify-single-word="false">
        <style:tab-stops>
          <style:tab-stop style:position="2.593cm"/>
        </style:tab-stops>
      </style:paragraph-properties>
    </style:style>
    <style:style style:name="P15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</style:style>
    <style:style style:name="P16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2.593cm"/>
        </style:tab-stops>
      </style:paragraph-properties>
      <style:text-properties style:font-name="新細明體" style:font-name-complex="新細明體" style:font-weight-complex="bold"/>
    </style:style>
    <style:style style:name="P17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新細明體" style:font-name-complex="新細明體" style:font-weight-complex="bold"/>
    </style:style>
    <style:style style:name="P18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新細明體"/>
    </style:style>
    <style:style style:name="P19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新細明體"/>
    </style:style>
    <style:style style:name="P20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2.593cm"/>
        </style:tab-stops>
      </style:paragraph-properties>
      <style:text-properties style:font-name="新細明體" style:font-weight-complex="bold"/>
    </style:style>
    <style:style style:name="P21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新細明體" fo:font-weight="bold" style:font-weight-asian="bold"/>
    </style:style>
    <style:style style:name="P22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2.593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</style:style>
    <style:style style:name="P25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26" style:family="paragraph" style:parent-style-name="Standard">
      <style:paragraph-properties fo:margin-left="0.159cm" fo:margin-right="0cm" fo:margin-top="0.212cm" fo:margin-bottom="0.212cm" loext:contextual-spacing="false" style:line-height-at-least="0.423cm" fo:text-align="justify" style:justify-single-word="false" fo:text-indent="0cm" style:auto-text-indent="false">
        <style:tab-stops>
          <style:tab-stop style:position="3.443cm"/>
        </style:tab-stops>
      </style:paragraph-properties>
    </style:style>
    <style:style style:name="P27" style:family="paragraph" style:parent-style-name="Standard">
      <style:paragraph-properties fo:margin-left="0.159cm" fo:margin-right="0cm" fo:margin-top="0.212cm" fo:margin-bottom="0.212cm" loext:contextual-spacing="false" style:line-height-at-least="0.423cm" fo:text-align="justify" style:justify-single-word="false" fo:text-indent="0cm" style:auto-text-indent="false">
        <style:tab-stops>
          <style:tab-stop style:position="3.443cm"/>
        </style:tab-stops>
      </style:paragraph-properties>
      <style:text-properties style:font-name="新細明體" style:font-name-complex="新細明體"/>
    </style:style>
    <style:style style:name="P28" style:family="paragraph" style:parent-style-name="Standard">
      <style:paragraph-properties fo:margin-left="0.161cm" fo:margin-right="0cm" fo:margin-top="0.212cm" fo:margin-bottom="0.212cm" loext:contextual-spacing="false" style:line-height-at-least="0.423cm" fo:text-align="justify" style:justify-single-word="false" fo:text-indent="0.423cm" style:auto-text-indent="false">
        <style:tab-stops>
          <style:tab-stop style:position="3.443cm"/>
        </style:tab-stops>
      </style:paragraph-properties>
    </style:style>
    <style:style style:name="P29" style:family="paragraph" style:parent-style-name="Standard">
      <style:paragraph-properties fo:margin-left="0cm" fo:margin-right="0cm" fo:margin-top="0.212cm" fo:margin-bottom="0.212cm" loext:contextual-spacing="false" style:line-height-at-least="0.423cm" fo:text-align="justify" style:justify-single-word="false" fo:text-indent="0.212cm" style:auto-text-indent="false"/>
    </style:style>
    <style:style style:name="P30" style:family="paragraph" style:parent-style-name="Standard">
      <style:paragraph-properties fo:margin-top="0cm" fo:margin-bottom="0.353cm" loext:contextual-spacing="false" style:line-height-at-least="0cm" fo:text-align="justify" style:justify-single-word="false"/>
      <style:text-properties style:font-weight-complex="bold"/>
    </style:style>
    <style:style style:name="P31" style:family="paragraph" style:parent-style-name="Standard">
      <style:paragraph-properties fo:margin-top="0.106cm" fo:margin-bottom="0.353cm" loext:contextual-spacing="false" style:line-height-at-least="0.423cm" fo:text-align="justify" style:justify-single-word="false"/>
    </style:style>
    <style:style style:name="P32" style:family="paragraph" style:parent-style-name="Standard">
      <style:paragraph-properties fo:margin-top="0.106cm" fo:margin-bottom="0.353cm" loext:contextual-spacing="false" style:line-height-at-least="0.423cm" fo:text-align="justify" style:justify-single-word="false"/>
      <style:text-properties style:font-weight-complex="bold"/>
    </style:style>
    <style:style style:name="P33" style:family="paragraph" style:parent-style-name="Standard">
      <style:paragraph-properties fo:margin-top="0.353cm" fo:margin-bottom="0cm" loext:contextual-spacing="false" style:line-height-at-least="0.423cm" fo:text-align="justify" style:justify-single-word="false"/>
    </style:style>
    <style:style style:name="P34" style:family="paragraph" style:parent-style-name="Standard">
      <style:paragraph-properties fo:margin-top="0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</style:style>
    <style:style style:name="P35" style:family="paragraph" style:parent-style-name="Text_20_body">
      <style:paragraph-properties style:line-height-at-least="0.423cm"/>
    </style:style>
    <style:style style:name="P36" style:family="paragraph" style:parent-style-name="Text_20_body">
      <style:paragraph-properties style:line-height-at-least="0.423cm" style:snap-to-layout-grid="false"/>
      <style:text-properties style:font-name="新細明體" style:font-weight-complex="bold"/>
    </style:style>
    <style:style style:name="P37" style:family="paragraph" style:parent-style-name="Text_20_body">
      <style:paragraph-properties style:line-height-at-least="0.423cm"/>
      <style:text-properties style:font-weight-complex="bold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6pt" style:font-name-asian="標楷體" style:font-size-asian="16pt" style:font-name-complex="標楷體"/>
    </style:style>
    <style:style style:name="T7" style:family="text">
      <style:text-properties style:font-size-complex="24pt"/>
    </style:style>
    <style:style style:name="T8" style:family="text">
      <style:text-properties style:font-name="新細明體" style:font-name-complex="新細明體" style:font-weight-complex="bold"/>
    </style:style>
    <style:style style:name="T9" style:family="text">
      <style:text-properties style:font-name="新細明體" style:font-name-complex="新細明體" style:font-weight-complex="bold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weight="bold" style:font-weight-asian="bold" style:font-name-complex="新細明體" style:font-weight-complex="bold"/>
    </style:style>
    <style:style style:name="T12" style:family="text">
      <style:text-properties style:font-name="新細明體" fo:font-weight="bold" style:font-weight-asian="bold" style:font-name-complex="新細明體"/>
    </style:style>
    <style:style style:name="T13" style:family="text">
      <style:text-properties style:font-name="新細明體" fo:font-weight="bold" style:font-weight-asian="bold"/>
    </style:style>
    <style:style style:name="T14" style:family="text">
      <style:text-properties style:font-name="新細明體"/>
    </style:style>
    <style:style style:name="T15" style:family="text">
      <style:text-properties style:font-name-asian="Times New Roman" style:font-weight-complex="bold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國立臺灣藝術教育館</text:p>
      <text:p text:style-name="P7">好優Show學生藝團活動</text:p>
      <text:p text:style-name="P8">徵選計畫書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12"><text:span text:style-name="T6">參選單位：</text:span></text:p>
      <text:p text:style-name="P13"><text:soft-page-break/><text:s text:c="3"/>好優Show學生藝團活動徵選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8">參選單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<text:span text:style-name="T8">參選資格</text:span></text:p>
          </table:table-cell>
          <table:table-cell table:style-name="表格1.B2" table:number-columns-spanned="2" office:value-type="string">
            <text:p text:style-name="P17">□高中職表演相關科班</text:p>
            <text:p text:style-name="P17">□大學表演或音樂相關科系</text:p>
            <text:p text:style-name="P17">□表演或音樂相關研究所 </text:p>
            <text:p text:style-name="P15"><text:span text:style-name="T8"><text:s text:c="3"/>_________學年度</text:span></text:p>
            <text:p text:style-name="P15"><text:span text:style-name="T8">□全國學生音樂比賽團體組 ___________ 類，決賽 □優等 □特優 <text:s/></text:span></text:p>
            <text:p text:style-name="P15"><text:span text:style-name="T8">□全國學生舞蹈比賽團體組 ___________ 類，決賽 □優等 □特優</text:span></text:p>
            <text:p text:style-name="P15"><text:span text:style-name="T8">□全國學生創意戲劇比賽團體組 __________ 類，決賽 □優等 □特優</text:span></text:p>
            <text:p text:style-name="P15"><text:span text:style-name="T8">□全國師生鄉土歌謠比賽團體組 __________ 類，決賽 □優等 □特優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7">演出名稱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17">演出類別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17">演出人數</text:p>
          </table:table-cell>
          <table:table-cell table:style-name="表格1.B2" table:number-columns-spanned="2" office:value-type="string">
            <text:p text:style-name="P3"><text:span text:style-name="T8">演出人數 <text:s text:c="12"/>人，工作人數 <text:s text:c="13"/>人，合計 <text:s text:c="10"/>人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5"><text:span text:style-name="T1">演出情形</text:span></text:p>
          </table:table-cell>
          <table:table-cell table:style-name="表格1.B2" table:number-columns-spanned="2" office:value-type="string">
            <text:p text:style-name="P26"><text:span text:style-name="T10">1.演出場次： <text:s text:c="6"/>場</text:span></text:p>
            <text:p text:style-name="P27">2.演出時間：</text:p>
            <text:p text:style-name="P28"><text:span text:style-name="T10">(1)107年 <text:s text:c="4"/>月 <text:s text:c="5"/>日 <text:s text:c="3"/>□午 <text:s text:c="4"/>： <text:s text:c="2"/>分 <text:s text:c="4"/>□晚 <text:s text:c="5"/>： <text:s text:c="5"/>分</text:span></text:p>
            <text:p text:style-name="P28"><text:span text:style-name="T10">(2)107年 <text:s text:c="4"/>月 <text:s text:c="5"/>日 <text:s text:c="3"/>□午 <text:s text:c="4"/>： <text:s text:c="2"/>分 <text:s text:c="4"/>□晚 <text:s text:c="5"/>： <text:s text:c="5"/>分</text:span></text:p>
            <text:p text:style-name="P29"><text:span text:style-name="T10">3.演出長度： <text:s text:c="6"/>時 <text:s text:c="6"/>分</text:span></text:p>
            <text:p text:style-name="P29"><text:span text:style-name="T10">4.全臺演出地點： <text:s text:c="6"/>縣 <text:s text:c="6"/>鄉</text:span></text:p>
            <text:p text:style-name="P29"><text:span text:style-name="T10">5.國外演出地點： <text:s text:c="6"/>（國家） <text:s text:c="17"/>（城市）</text:span></text:p>
            <text:p text:style-name="P29"><text:span text:style-name="T10">（中小學校園或所屬社區、離島或參與國際交流演出）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5"><text:span text:style-name="T8">參選單位</text:span></text:p>
            <text:p text:style-name="P15"><text:span text:style-name="T8">基本資料</text:span></text:p>
          </table:table-cell>
          <table:table-cell table:style-name="表格1.B2" table:number-columns-spanned="2" office:value-type="string">
            <text:p text:style-name="P15"><text:span text:style-name="T8">參選單位： <text:s text:c="25"/>　　　　　 <text:s text:c="4"/>（</text:span><text:span text:style-name="T11">學校用印</text:span><text:span text:style-name="T8">）</text:span></text:p>
            <text:p text:style-name="P17">申請人： <text:s text:c="26"/>　　　　　　 <text:s text:c="3"/>（簽章）</text:p>
            <text:p text:style-name="P17">地址： <text:s text:c="24"/></text:p>
            <text:p text:style-name="P17">電話： <text:s text:c="29"/>　　　　　　　 <text:s text:c="3"/>傳真：</text:p>
            <text:p text:style-name="P17">手機： <text:s text:c="29"/>　　　　　　　 <text:s text:c="3"/>E-MAIL：</text:p>
          </table:table-cell>
          <table:covered-table-cell/>
        </table:table-row>
        <text:soft-page-break/>
        <table:table-row table:style-name="表格1.1">
          <table:table-cell table:style-name="表格1.A2" table:number-rows-spanned="4" office:value-type="string">
            <text:p text:style-name="P17">聯絡人</text:p>
          </table:table-cell>
          <table:table-cell table:style-name="表格1.B8" office:value-type="string">
            <text:p text:style-name="P17">姓名：</text:p>
          </table:table-cell>
          <table:table-cell table:style-name="表格1.B2" office:value-type="string">
            <text:p text:style-name="P17">職稱：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7">電話：</text:p>
          </table:table-cell>
          <table:table-cell table:style-name="表格1.B2" office:value-type="string">
            <text:p text:style-name="P17">手機：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7">傳真：</text:p>
          </table:table-cell>
          <table:table-cell table:style-name="表格1.B2" office:value-type="string">
            <text:p text:style-name="P17">e-mail：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7">地址： 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<text:span text:style-name="T8">參選單位簡介</text:span></text:p>
          </table:table-cell>
          <table:table-cell table:style-name="表格1.B2" table:number-columns-spanned="2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<text:span text:style-name="T14">演出</text:span><text:span text:style-name="T1">人員</text:span><text:span text:style-name="T14">簡介</text:span></text:p>
            <text:p text:style-name="P19"/>
          </table:table-cell>
          <table:table-cell table:style-name="表格1.B2" table:number-columns-spanned="2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ext:soft-page-break/>
        <table:table-row table:style-name="表格1.1">
          <table:table-cell table:style-name="表格1.A2" office:value-type="string">
            <text:p text:style-name="P22">重要演出紀錄</text:p>
          </table:table-cell>
          <table:table-cell table:style-name="表格1.B2" table:number-columns-spanned="2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表格1.15">
          <table:table-cell table:style-name="表格1.A2" office:value-type="string">
            <text:p text:style-name="P15">演出內容</text:p>
          </table:table-cell>
          <table:table-cell table:style-name="表格1.B2" table:number-columns-spanned="2" office:value-type="string">
            <text:p text:style-name="P30">構想：（計畫緣起、創作理念）</text:p>
            <text:p text:style-name="P31"><text:span text:style-name="T1">活動介紹：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ext:soft-page-break/>
        <table:table-row table:style-name="表格1.1">
          <table:table-cell table:style-name="表格1.A2" office:value-type="string">
            <text:p text:style-name="P35"><text:span text:style-name="T1">演後示範教學或導聆或解說等與觀眾互動之活動規劃</text:span></text:p>
          </table:table-cell>
          <table:table-cell table:style-name="表格1.B2" table:number-columns-spanned="2" office:value-type="string">
            <text:p text:style-name="P33"><text:span text:style-name="T10">1.所提計畫為中小學校園或所屬社區、離島部分，請</text:span><text:span text:style-name="T1">以生動活潑之教學方式，教</text:span></text:p>
            <text:p text:style-name="P3"><text:span text:style-name="T15"><text:s text:c="2"/></text:span><text:span text:style-name="T1">導學童或前來觀賞之民眾，認識表演藝術。</text:span></text:p>
            <text:p text:style-name="P31"><text:span text:style-name="T1">2.</text:span><text:span text:style-name="T10">參與國際交流演出，則依主辦單位規劃</text:span><text:span text:style-name="T1">。</text:span></text:p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演出目標</text:p>
          </table:table-cell>
          <table:table-cell table:style-name="表格1.B2" table:number-columns-spanned="2" office:value-type="string">
            <text:p text:style-name="P36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</table:table-row>
        <table:table-row table:style-name="表格1.18">
          <table:table-cell table:style-name="表格1.A2" office:value-type="string">
            <text:p text:style-name="P19">預期效益</text:p>
          </table:table-cell>
          <table:table-cell table:style-name="表格1.B2" table:number-columns-spanned="2" office:value-type="string">
            <text:p text:style-name="P14"><text:span text:style-name="T10">1.所提計畫為中小學校園或所屬社區、離島部分，請敘述</text:span><text:span text:style-name="T8">運用何種方式吸引鄰近</text:span></text:p>
            <text:p text:style-name="P34"><text:span text:style-name="T8"><text:s text:c="2"/>社區民眾、師生、親子前來觀賞。</text:span></text:p>
            <text:p text:style-name="P17">2.參與國際交流演出，請敘述藝文交流的意義與心得。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ext:soft-page-break/>
        <table:table-row table:style-name="表格1.19">
          <table:table-cell table:style-name="表格1.A19" office:value-type="string">
            <text:p text:style-name="P15"><text:span text:style-name="T14">預算經費</text:span></text:p>
          </table:table-cell>
          <table:table-cell table:style-name="表格1.B19" table:number-columns-spanned="2" office:value-type="string">
            <text:p text:style-name="P25"><text:span text:style-name="T13">＊請依所提地區提報活動經費預算表，並參照計畫第 14點範例編列，且不得自</text:span></text:p>
            <text:p text:style-name="P25"><text:span text:style-name="T12"><text:s text:c="2"/></text:span><text:span text:style-name="T13">創項目。</text:span></text:p>
            <text:p text:style-name="P21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特明體(P)" svg:font-family="華康新特明體(P), 'Arial Unicode M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justify" style:justify-single-word="false">
        <style:tab-stops>
          <style:tab-stop style:position="2.59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新特明體(P)" style:font-family-asian="華康新特明體(P), 'Arial Unicode MS'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style11" style:family="text" style:parent-style-name="預設段落字型">
      <style:text-properties fo:color="#999999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05cm" fo:text-indent="-0.847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教育館</dc:title>
    <meta:initial-creator>anuser</meta:initial-creator>
    <meta:creation-date>2017-09-07T18:18:00</meta:creation-date>
    <dc:date>2017-10-26T16:25:40.746000000</dc:date>
    <meta:print-date>2017-04-07T15:42:00</meta:print-date>
    <meta:editing-cycles>10</meta:editing-cycles>
    <meta:editing-duration>PT48M43S</meta:editing-duration>
    <meta:generator>LibreOffice/5.1.1.3$Windows_x86 LibreOffice_project/89f508ef3ecebd2cfb8e1def0f0ba9a803b88a6d</meta:generator>
    <meta:document-statistic meta:table-count="1" meta:image-count="0" meta:object-count="0" meta:page-count="7" meta:paragraph-count="62" meta:word-count="635" meta:character-count="1108" meta:non-whitespace-character-count="717"/>
  </office:meta>
</office:document-meta>
</file>